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[Nom de l’organisme complémentaire]</text:span></text:p>
      <text:p text:style-name="P1"><text:span text:style-name="T1">[Identification de l’organisme complémentaire]</text:span></text:p>
      <text:p text:style-name="P1"/>
      <text:p text:style-name="P1"/>
      <text:p text:style-name="P2">A <text:span text:style-name="T1">[Ville]</text:span>, le <text:span text:style-name="T1">[Date]</text:span></text:p>
      <text:p text:style-name="P1"/>
      <text:p text:style-name="P1"/>
      <text:p text:style-name="P3">Destinataire</text:p>
      <text:p text:style-name="P3"><text:span text:style-name="T1">[Civilité]</text:span></text:p>
      <text:p text:style-name="P3"><text:span text:style-name="T1">[Nom et Prénom de l’assuré]</text:span></text:p>
      <text:p text:style-name="P3"><text:span text:style-name="T1">[Coordonnées de l’assuré]</text:span></text:p>
      <text:p text:style-name="P3"/>
      <text:p text:style-name="P1"/>
      <text:p text:style-name="P1"/>
      <text:p text:style-name="P1">Objet : Attestation en vue du bénéfice du remboursement d’une partie des cotisations de protection sociale complémentaire destinées à couvrir les frais de santé des agents civils et militaires de l’État</text:p>
      <text:p text:style-name="P1"/>
      <text:p text:style-name="P1"/>
      <text:p text:style-name="P1">Je soussigné, <text:span text:style-name="T1">[Nom de l’organisme complémentaire]</text:span> enregistré <text:span text:style-name="T1">[Données d’enregistrement de l’organisme complémentaire]</text:span>, atteste que :</text:p>
      <text:p text:style-name="P1"/>
      <text:list xml:id="list3964325880" text:style-name="WWNum1">
        <text:list-item>
          <text:p text:style-name="P6"><text:span text:style-name="T2">[Civilité] [Nom et Prénom de l’assuré]</text:span></text:p>
        </text:list-item>
        <text:list-item>
          <text:p text:style-name="P6"><text:span text:style-name="T2">[NIR]</text:span></text:p>
        </text:list-item>
      </text:list>
      <text:p text:style-name="P1"/>
      <text:p text:style-name="P1"><text:span text:style-name="T4">Lorsque l’assuré est le titulaire du contrat</text:span></text:p>
      <text:p text:style-name="P1">est titulaire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.</text:p>
      <text:p text:style-name="P1"/>
      <text:p text:style-name="P1"><text:soft-page-break/><text:span text:style-name="T4">Lorsque l’assuré est ayant droit du titulaire du contrat</text:span></text:p>
      <text:p text:style-name="P1">est couvert en qualité d’ayant droit du <text:span text:style-name="T1">[Contrat / Règlement]</text:span>, <text:span text:style-name="T1">[Numéro du contrat]</text:span>. Ce <text:span text:style-name="T1">[Contrat / Règlement]</text:span> couvre les frais occasionnés par une maternité, une maladie ou un accident et respecte les conditions prévues au II de l’article L. 862-4 et à l’article L. 871-1 du code de la sécurité sociale et que sa couverture ne fait pas l’objet d’une participation financière de l’employeur du titulaire du contrat.</text:p>
      <text:p text:style-name="P1"/>
      <text:p text:style-name="P1">Le montant des cotisations versées au titre de la couverture de <text:span text:style-name="T1">[Civilité] [Nom et Prénom de l’assuré]</text:span> s’élève à <text:span text:style-name="T1">[Montant en euros]</text:span> <text:span text:style-name="T1">[Par an / Par mois]</text:span>. Le bénéficiaire est couvert par le contrat susmentionné depuis le <text:span text:style-name="T1">[date]</text:span>.</text:p>
      <text:p text:style-name="P1"/>
      <text:p text:style-name="P1">Cette attestation est délivrée pour servir et valoir ce que de droit.</text:p>
      <text:p text:style-name="P1"/>
      <text:p text:style-name="P1"><text:span text:style-name="T1">[Signature]</text:span></text:p>
      <text:p text:style-name="P1"><text:span text:style-name="T1">[Cachet de l’organisme complémentair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 style:default-outline-level=""/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 style:default-outline-level="">
      <style:paragraph-properties fo:margin-top="0cm" fo:margin-bottom="0.353cm" loext:contextual-spacing="false" fo:line-height="200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text-properties fo:font-weight="bold" style:font-weight-asian="bold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lieu_20_et_20_date" style:display-name="lieu et 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F" style:font-family-generic-asian="system" style:font-pitch-asian="variable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--right" style:family="paragraph" style:parent-style-name="Standard" style:default-outline-level="">
      <style:paragraph-properties fo:margin-top="0.423cm" fo:margin-bottom="0.423cm" loext:contextual-spacing="false" fo:text-align="end" style:justify-single-word="false"/>
    </style:style>
    <style:style style:name="Default_20_Paragraph_20_Font" style:display-name="Default Paragraph Font" style:family="text"/>
    <style:style style:name="SNSignature_20_Car" style:display-name="SNSignature Car" style:family="text">
      <style:text-properties fo:font-size="12pt" style:font-size-asian="12pt" style:font-size-complex="12pt"/>
    </style:style>
    <style:style style:name="SNTimbre_20_Car" style:display-name="SNTimbre Car" style:family="text">
      <style:text-properties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NArticle_20_Car" style:display-name="SNArticle Car" style:family="text">
      <style:text-properties fo:font-size="12pt" fo:font-weight="bold" style:font-size-asian="12pt" style:font-weight-asian="bold" style:font-size-complex="12pt"/>
    </style:style>
    <style:style style:name="SNenProjet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style:font-name="ArialMT" fo:font-family="ArialMT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6:01:16.251000000</meta:creation-date>
    <dc:language>fr-FR</dc:language>
    <meta:editing-cycles>1</meta:editing-cycles>
    <dc:title>REPUBLIQUE FRANCAISE</dc:title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2" meta:paragraph-count="19" meta:word-count="263" meta:character-count="1690" meta:non-whitespace-character-count="1448"/>
    <meta:user-defined meta:name="AppVersion">15.0000</meta:user-defined>
    <meta:user-defined meta:name="Company">SP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èle circulaire.dot" xlink:href=""/>
  </office:meta>
</office:document-meta>
</file>